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text:number-lines="false" fo:margin-top="0in" fo:line-height="0.3486in" fo:margin-right="1.6993in"/>
      <style:text-properties style:font-name-asian="標楷體" fo:font-weight="bold" style:font-weight-asian="bold"/>
    </style:style>
    <style:style style:name="P2" style:parent-style-name="標題1" style:family="paragraph">
      <style:paragraph-properties text:number-lines="false" fo:margin-top="0in" fo:line-height="0.3486in" fo:margin-right="1.6993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" style:family="paragraph">
      <style:paragraph-properties fo:margin-top="0.002in"/>
      <style:text-properties style:font-name-asian="標楷體" fo:font-size="18.5pt" style:font-size-asian="18.5pt"/>
    </style:style>
    <style:style style:name="P5" style:parent-style-name="本文" style:family="paragraph">
      <style:paragraph-properties fo:text-align="justify" fo:margin-left="0.092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本文" style:family="paragraph">
      <style:paragraph-properties fo:text-align="justify" fo:margin-top="0.1888in" fo:line-height="160%" fo:margin-left="0.7875in" fo:margin-right="0.132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本文" style:family="paragraph">
      <style:paragraph-properties fo:text-align="justify" fo:line-height="160%" fo:margin-left="0.7875in" fo:margin-right="0.0743in" fo:text-indent="-0.6951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本文" style:family="paragraph">
      <style:paragraph-properties fo:text-align="justify" fo:line-height="160%" fo:margin-left="0.7875in" fo:margin-right="0.2604in" fo:text-indent="-0.695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本文" style:family="paragraph">
      <style:paragraph-properties fo:text-align="justify" fo:line-height="160%" fo:margin-left="0.7875in" fo:margin-right="0.1326in" fo:text-indent="-0.695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本文" style:family="paragraph">
      <style:paragraph-properties fo:text-align="justify" fo:line-height="160%" fo:margin-left="0.7875in" fo:margin-right="0.1333in" fo:text-indent="-0.695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本文" style:family="paragraph">
      <style:paragraph-properties fo:text-align="justify" fo:line-height="0.3097in" fo:margin-left="0.092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本文" style:family="paragraph">
      <style:paragraph-properties fo:text-align="justify" fo:margin-top="0.1875in" fo:line-height="160%" fo:margin-left="1.1812in" fo:margin-right="0.134in" fo:text-indent="-1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本文" style:family="paragraph">
      <style:paragraph-properties fo:text-align="justify" fo:margin-top="0.1875in" fo:line-height="160%" fo:margin-left="0.9923in" fo:margin-right="0.134in" fo:text-indent="-0.0104in">
        <style:tab-stops/>
      </style:paragraph-properties>
      <style:text-properties style:font-name-asian="標楷體" fo:font-size="14pt" style:font-size-asian="14pt"/>
    </style:style>
    <style:style style:name="P42" style:parent-style-name="本文" style:family="paragraph">
      <style:paragraph-properties fo:text-align="justify" fo:margin-top="0.1875in" fo:line-height="160%" fo:margin-left="0.9923in" fo:margin-right="0.134in" fo:text-indent="-0.0104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paragraph-properties fo:text-align="justify" fo:margin-top="0.1875in" fo:line-height="160%" fo:margin-left="0.9923in" fo:margin-right="0.134in" fo:text-indent="-0.0104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size="14pt" style:font-size-asian="14pt" fo:background-color="#D2D2D2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fo:text-align="justify" fo:line-height="0.3888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清單段落" style:family="paragraph">
      <style:paragraph-properties fo:text-align="justify" fo:line-height="0.3888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清單段落" style:family="paragraph">
      <style:paragraph-properties fo:text-align="justify" fo:line-height="0.3888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清單段落" style:family="paragraph">
      <style:paragraph-properties fo:text-align="justify" fo:line-height="0.3888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清單段落" style:family="paragraph">
      <style:paragraph-properties fo:text-align="justify" fo:line-height="0.3888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清單段落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888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888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3888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888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888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888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888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本文" style:master-page-name="MP1" style:family="paragraph">
      <style:paragraph-properties fo:break-before="page" text:number-lines="false" fo:margin-top="0.0138in">
        <style:tab-stops>
          <style:tab-stop style:type="left" style:position="6.1479in"/>
        </style:tab-stops>
      </style:paragraph-properties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4pt" style:font-size-asian="14pt" fo:background-color="#D2D2D2"/>
    </style:style>
    <style:style style:name="P159" style:parent-style-name="本文" style:family="paragraph">
      <style:text-properties style:font-name-asian="標楷體" fo:font-size="10.5pt" style:font-size-asian="10.5pt"/>
    </style:style>
    <style:style style:name="P160" style:parent-style-name="內文" style:family="paragraph">
      <style:paragraph-properties fo:text-align="justify" fo:margin-top="0.0368in" fo:line-height="0.3611in" fo:margin-left="0.092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line-height="0.3611in" fo:margin-left="0.0902in" fo:margin-right="0.2597in">
        <style:tab-stops>
          <style:tab-stop style:type="left" style:position="1.5923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line-height="0.3611in" fo:margin-left="0.0902in" fo:margin-right="0.2597in">
        <style:tab-stops>
          <style:tab-stop style:type="left" style:position="1.5923in"/>
        </style:tab-stops>
      </style:paragraph-properties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清單段落" style:family="paragraph">
      <style:paragraph-properties fo:text-align="justify" fo:line-height="0.3611in" fo:margin-right="0.2583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清單段落" style:family="paragraph">
      <style:paragraph-properties fo:text-align="justify" fo:line-height="0.3611in" fo:margin-right="0.2583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清單段落" style:family="paragraph">
      <style:paragraph-properties fo:text-align="justify" fo:line-height="0.3611in" fo:margin-right="0.2583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清單段落" style:family="paragraph">
      <style:paragraph-properties fo:text-align="justify" fo:line-height="0.3611in" fo:margin-right="0.2583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清單段落" style:family="paragraph">
      <style:paragraph-properties fo:text-align="justify" fo:line-height="0.3611in" fo:margin-right="0.2583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清單段落" style:family="paragraph">
      <style:paragraph-properties fo:text-align="justify" fo:line-height="0.3611in" fo:margin-right="0.2583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清單段落" style:family="paragraph">
      <style:paragraph-properties fo:text-align="justify" fo:line-height="0.3611in" fo:margin-right="0.2583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本文" style:family="paragraph">
      <style:paragraph-properties fo:text-align="justify" fo:margin-top="0.0069in"/>
      <style:text-properties style:font-name-asian="標楷體" fo:font-size="14pt" style:font-size-asian="14pt"/>
    </style:style>
    <style:style style:name="P191" style:parent-style-name="TableParagraph" style:family="paragraph">
      <style:paragraph-properties fo:text-align="justify" fo:line-height="0.2in" fo:margin-left="0.0347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Column194" style:family="table-column">
      <style:table-column-properties style:column-width="3.3444in"/>
    </style:style>
    <style:style style:name="TableColumn195" style:family="table-column">
      <style:table-column-properties style:column-width="3.3444in"/>
    </style:style>
    <style:style style:name="Table193" style:family="table">
      <style:table-properties style:width="6.688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text-align="justify" fo:margin-top="0.0784in" fo:margin-left="0.034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TableParagraph" style:family="paragraph">
      <style:paragraph-properties fo:text-align="justify" fo:margin-top="0.0812in" fo:margin-left="0.034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TableParagraph" style:family="paragraph">
      <style:paragraph-properties fo:text-align="justify" fo:margin-top="0.0812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TableParagraph" style:family="paragraph">
      <style:paragraph-properties fo:text-align="justify" fo:margin-top="0.0805in" fo:margin-left="0.0347in">
        <style:tab-stops/>
      </style:paragraph-properties>
      <style:text-properties style:font-name-asian="標楷體" fo:font-size="14pt" style:font-size-asian="14pt"/>
    </style:style>
    <style:style style:name="P207" style:parent-style-name="TableParagraph" style:family="paragraph">
      <style:paragraph-properties fo:text-align="justify" fo:margin-top="0.0805in" fo:margin-left="0.4937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TableParagraph" style:family="paragraph">
      <style:paragraph-properties fo:text-align="justify" fo:margin-top="0.0805in" fo:line-height="0.1861in" fo:margin-left="0.034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TableParagraph" style:family="paragraph">
      <style:paragraph-properties fo:text-align="justify"/>
      <style:text-properties style:font-name-asian="標楷體" fo:font-size="14pt" style:font-size-asian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text-align="justify" fo:margin-top="0.0784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TableParagraph" style:family="paragraph">
      <style:paragraph-properties fo:text-align="justify" fo:margin-top="0.0812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TableParagraph" style:family="paragraph">
      <style:paragraph-properties fo:text-align="justify" fo:margin-top="0.0805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TableParagraph" style:family="paragraph">
      <style:paragraph-properties fo:text-align="justify" fo:margin-top="0.0805in" fo:line-height="0.1861in" fo:margin-left="0.0347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>
        <style:tab-stops>
          <style:tab-stop style:type="left" style:position="0.6784in"/>
          <style:tab-stop style:type="left" style:position="1.1819in"/>
          <style:tab-stop style:type="left" style:position="1.6854in"/>
          <style:tab-stop style:type="left" style:position="2.1888in"/>
          <style:tab-stop style:type="left" style:position="2.6923in"/>
          <style:tab-stop style:type="left" style:position="3.1958in"/>
          <style:tab-stop style:type="left" style:position="3.6993in"/>
          <style:tab-stop style:type="left" style:position="4.2027in"/>
          <style:tab-stop style:type="left" style:position="4.7062in"/>
          <style:tab-stop style:type="left" style:position="5.2097in"/>
          <style:tab-stop style:type="left" style:position="5.7131in"/>
          <style:tab-stop style:type="left" style:position="6.2166in"/>
          <style:tab-stop style:type="left" style:position="6.7201in"/>
        </style:tab-stops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>
        <style:tab-stops>
          <style:tab-stop style:type="left" style:position="0.6784in"/>
          <style:tab-stop style:type="left" style:position="1.1819in"/>
          <style:tab-stop style:type="left" style:position="1.6854in"/>
          <style:tab-stop style:type="left" style:position="2.1888in"/>
          <style:tab-stop style:type="left" style:position="2.6923in"/>
          <style:tab-stop style:type="left" style:position="3.1958in"/>
          <style:tab-stop style:type="left" style:position="3.6993in"/>
          <style:tab-stop style:type="left" style:position="4.2027in"/>
          <style:tab-stop style:type="left" style:position="4.7062in"/>
          <style:tab-stop style:type="left" style:position="5.2097in"/>
          <style:tab-stop style:type="left" style:position="5.7131in"/>
          <style:tab-stop style:type="left" style:position="6.2166in"/>
          <style:tab-stop style:type="left" style:position="6.7201in"/>
        </style:tab-stops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>
        <style:tab-stops>
          <style:tab-stop style:type="left" style:position="0.6784in"/>
          <style:tab-stop style:type="left" style:position="1.1819in"/>
          <style:tab-stop style:type="left" style:position="1.6854in"/>
          <style:tab-stop style:type="left" style:position="2.1888in"/>
          <style:tab-stop style:type="left" style:position="2.6923in"/>
          <style:tab-stop style:type="left" style:position="3.1958in"/>
          <style:tab-stop style:type="left" style:position="3.6993in"/>
          <style:tab-stop style:type="left" style:position="4.2027in"/>
          <style:tab-stop style:type="left" style:position="4.7062in"/>
          <style:tab-stop style:type="left" style:position="5.2097in"/>
          <style:tab-stop style:type="left" style:position="5.7131in"/>
          <style:tab-stop style:type="left" style:position="6.2166in"/>
          <style:tab-stop style:type="left" style:position="6.7201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標題1" style:master-page-name="MP2" style:family="paragraph">
      <style:paragraph-properties fo:break-before="page" text:number-lines="false" fo:margin-right="1.6048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本文" style:family="paragraph">
      <style:text-properties style:font-name-asian="標楷體" fo:font-size="10pt" style:font-size-asian="10pt"/>
    </style:style>
    <style:style style:name="P249" style:parent-style-name="本文" style:family="paragraph">
      <style:paragraph-properties fo:margin-top="0.002in"/>
      <style:text-properties style:font-name-asian="標楷體" fo:font-size="10.5pt" style:font-size-asian="10.5pt"/>
    </style:style>
    <style:style style:name="P250" style:parent-style-name="本文" style:family="paragraph">
      <style:paragraph-properties fo:text-align="justify" fo:margin-top="0.0312in" fo:line-height="0.3611in" fo:margin-left="0.8708in" fo:margin-right="0.4944in" fo:text-indent="-0.6805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本文" style:family="paragraph">
      <style:paragraph-properties fo:text-align="justify" fo:margin-top="0.1951in" fo:line-height="0.3611in" fo:margin-left="0.1756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本文" style:family="paragraph">
      <style:paragraph-properties fo:text-align="justify" fo:line-height="0.3611in" fo:margin-left="0.1902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本文" style:family="paragraph">
      <style:paragraph-properties fo:text-align="justify" fo:line-height="0.3611in" fo:margin-left="0.8138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本文" style:family="paragraph">
      <style:paragraph-properties fo:text-align="justify" fo:line-height="0.3611in" fo:margin-left="0.8138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本文" style:family="paragraph">
      <style:paragraph-properties fo:text-align="justify" fo:margin-top="0.0722in" fo:line-height="0.3611in" fo:margin-left="0.1902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本文" style:family="paragraph">
      <style:paragraph-properties fo:text-align="justify" fo:margin-top="0.0576in" fo:line-height="0.3611in" fo:margin-left="0.759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P294" style:parent-style-name="本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95" style:parent-style-name="本文" style:family="paragraph">
      <style:paragraph-properties fo:text-align="justify" fo:margin-top="0.1916in" fo:line-height="0.3611in" fo:text-indent="0.1875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本文" style:family="paragraph">
      <style:paragraph-properties fo:text-align="justify" fo:margin-top="0.1222in" fo:line-height="0.3611in" fo:text-indent="0.1875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P299" style:parent-style-name="內文" style:family="paragraph">
      <style:text-properties style:font-name-asian="標楷體"/>
    </style:style>
    <style:style style:name="P300" style:parent-style-name="標題1" style:master-page-name="MP3" style:family="paragraph">
      <style:paragraph-properties fo:break-before="page" text:number-lines="false" fo:text-align="start" fo:margin-left="1.9743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本文" style:family="paragraph">
      <style:text-properties style:font-name-asian="標楷體" fo:font-size="10pt" style:font-size-asian="10pt"/>
    </style:style>
    <style:style style:name="P306" style:parent-style-name="本文" style:family="paragraph">
      <style:paragraph-properties fo:margin-top="0.0055in"/>
      <style:text-properties style:font-name-asian="標楷體" fo:font-size="10.5pt" style:font-size-asian="10.5pt"/>
    </style:style>
    <style:style style:name="P307" style:parent-style-name="本文" style:family="paragraph">
      <style:paragraph-properties fo:text-align="justify" fo:margin-top="0.025in" fo:line-height="0.3611in" fo:margin-left="0.0923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本文" style:family="paragraph">
      <style:paragraph-properties fo:text-align="justify" fo:margin-top="0.0055in" fo:line-height="0.3611in"/>
      <style:text-properties style:font-name-asian="標楷體" fo:font-size="14pt" style:font-size-asian="14pt"/>
    </style:style>
    <style:style style:name="P311" style:parent-style-name="本文" style:family="paragraph">
      <style:paragraph-properties fo:text-align="justify" fo:line-height="0.3611in" fo:margin-left="0.6895in" fo:margin-right="0.4937in" fo:text-indent="-0.5979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color="#007BB8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color="#007BB8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本文" style:family="paragraph">
      <style:paragraph-properties fo:text-align="justify" fo:margin-top="0.0013in" fo:line-height="0.3611in"/>
      <style:text-properties style:font-name-asian="標楷體" fo:font-size="14pt" style:font-size-asian="14pt"/>
    </style:style>
    <style:style style:name="P331" style:parent-style-name="本文" style:family="paragraph">
      <style:paragraph-properties fo:text-align="justify" fo:line-height="0.3611in" fo:margin-left="0.6881in" fo:margin-right="0.1347in" fo:text-indent="-0.5902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P333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國防醫學大學</text:h>
      <text:h text:style-name="P2" text:outline-level="1"><text:span text:style-name="T3">實物捐贈處理程序</text:span></text:h>
      <text:p text:style-name="P4"/>
      <text:p text:style-name="P5"><text:span text:style-name="T6">步驟一、請受贈單位與捐贈人備妥「國防醫學</text:span><text:span text:style-name="T7">大學</text:span><text:span text:style-name="T8">實物捐贈同意書」或</text:span></text:p>
      <text:p text:style-name="P9"><text:span text:style-name="T10">「國防醫學</text:span><text:span text:style-name="T11">大學</text:span><text:span text:style-name="T12">實物捐贈合約書」</text:span><text:span text:style-name="T13">(</text:span><text:span text:style-name="T14">兩者擇一，範本如附件一、二</text:span><text:span text:style-name="T15">)</text:span><text:span text:style-name="T16">、捐贈明細表、價值證明等文件。</text:span></text:p>
      <text:p text:style-name="P17"><text:span text:style-name="T18">步驟二、由受贈單位簽文</text:span><text:span text:style-name="T19">(</text:span><text:span text:style-name="T20">簽文範本如附件三</text:span><text:span text:style-name="T21">)</text:span><text:span text:style-name="T22">，附件為步驟一之文件，會辦總務暨職業安全衛生處、主計室及軍事教育基金辦公室財務管理組，經院長核准後決行。</text:span></text:p>
      <text:p text:style-name="P23"><text:span text:style-name="T24">步驟三、簽文經校方核示意見，若個案需經軍事教育基金管理委員會同意，受贈單位依基金管理委員會提案程序辦理。</text:span></text:p>
      <text:p text:style-name="P25"><text:span text:style-name="T26">步驟四、經完成步驟二與步驟三</text:span><text:span text:style-name="T27">(</text:span><text:span text:style-name="T28">視需要</text:span><text:span text:style-name="T29">)</text:span><text:span text:style-name="T30">程序後，受贈單位通知捐贈人進行捐贈。</text:span></text:p>
      <text:p text:style-name="P31"><text:span text:style-name="T32">步驟五、受贈單位收到捐贈物後，由業管單位上簽</text:span><text:span text:style-name="T33">(</text:span><text:span text:style-name="T34">簽文範本如附件四</text:span><text:span text:style-name="T35">)</text:span><text:span text:style-name="T36">完成捐贈程序，附件為受領實物照片、捐贈明細表、價值證明。簽文會辦總務暨職業安全衛生處、主計室及軍事教育基金辦公室財務組決行。</text:span></text:p>
      <text:p text:style-name="P37"><text:span text:style-name="T38">步驟六、由本校軍事教育基金辦公室財務管理組辦理函復致謝。</text:span></text:p>
      <text:p text:style-name="P39"><text:span text:style-name="T40">致謝函加註：捐贈人可持本函抵稅，請於申報所得稅時，檢附函文及捐贈明細辦理捐贈列舉扣除；惟可申報扣除金額，仍應以稅捐稽徵機關依所得稅法相關規定查核認定為準。</text:span></text:p>
      <text:p text:style-name="P41"/>
      <text:p text:style-name="P42"/>
      <text:p text:style-name="P43"/>
      <text:soft-page-break/>
      <text:p text:style-name="P44"><text:span text:style-name="T45"><text:s text:c="13"/></text:span><text:span text:style-name="T46">國防醫學</text:span><text:span text:style-name="T47">大學</text:span><text:span text:style-name="T48">實物捐贈同意書</text:span><text:span text:style-name="T49"><text:s text:c="7"/></text:span><text:span text:style-name="T50">附件一</text:span></text:p>
      <text:p text:style-name="P51"/>
      <text:p text:style-name="P52"><text:span text:style-name="T53">捐贈人</text:span><text:span text:style-name="T54">(</text:span><text:span text:style-name="T55">單位</text:span><text:span text:style-name="T56">) ____________</text:span><text:span text:style-name="T57">同意無償實物捐贈</text:span><text:span text:style-name="T58">__________(</text:span><text:span text:style-name="T59">下稱捐贈物，詳如附件</text:span><text:span text:style-name="T60">)</text:span><text:span text:style-name="T61">予國防醫學</text:span><text:span text:style-name="T62">大學</text:span><text:span text:style-name="T63">(</text:span><text:span text:style-name="T64">下稱本校</text:span><text:span text:style-name="T65">)</text:span><text:span text:style-name="T66">作為</text:span><text:span text:style-name="T67"><text:s text:c="16"/></text:span><text:span text:style-name="T68">用途，並聲明下列事項：</text:span></text:p>
      <text:p text:style-name="P69"><text:span text:style-name="T70">捐贈人</text:span><text:span text:style-name="T71">(</text:span><text:span text:style-name="T72">單位</text:span><text:span text:style-name="T73">)</text:span><text:span text:style-name="T74">保證捐贈物無附有負擔，且捐贈物之來源及權利無瑕疵，包括但不限於非贗品、非失竊盜贓物、無非法輸入、無權利糾紛等。</text:span></text:p>
      <text:p text:style-name="P75"><text:span text:style-name="T76">捐贈人</text:span><text:span text:style-name="T77">(</text:span><text:span text:style-name="T78">單位</text:span><text:span text:style-name="T79">)</text:span><text:span text:style-name="T80">保證對上開捐贈品之內容無侵害他人權利情事，包括但不限於智慧財產權、債權、所有權等。</text:span></text:p>
      <text:p text:style-name="P81"><text:span text:style-name="T82">捐贈人</text:span><text:span text:style-name="T83">(</text:span><text:span text:style-name="T84">單位</text:span><text:span text:style-name="T85">)</text:span><text:span text:style-name="T86">同意本校受贈後將於符合國有財產法等相關法令</text:span><text:span text:style-name="T87">之前提下，得自主規劃、運用捐贈物。</text:span></text:p>
      <text:p text:style-name="P88"><text:span text:style-name="T89">捐贈人</text:span><text:span text:style-name="T90">(</text:span><text:span text:style-name="T91">單位</text:span><text:span text:style-name="T92">)<text:s/></text:span><text:span text:style-name="T93">□</text:span><text:span text:style-name="T94">同意</text:span><text:span text:style-name="T95"><text:s text:c="3"/></text:span><text:span text:style-name="T96">□</text:span><text:span text:style-name="T97">不同意</text:span><text:span text:style-name="T98"><text:s/>(</text:span><text:span text:style-name="T99">將以國醫之友的名字呈現</text:span><text:span text:style-name="T100">)<text:s/></text:span><text:span text:style-name="T101">公開此次捐贈並以實名刊載於本校相關文書與網站芳名錄。</text:span></text:p>
      <text:p text:style-name="P102"><text:span text:style-name="T103">其他事項依照「國防醫學</text:span><text:span text:style-name="T104">大學</text:span><text:span text:style-name="T105">受贈收入收支管理要點」及「國防醫學</text:span><text:span text:style-name="T106">大學</text:span><text:span text:style-name="T107">感謝捐助實施要點」規定辦理。</text:span></text:p>
      <text:p text:style-name="P108"/>
      <text:p text:style-name="P109"><text:span text:style-name="T110"><text:s text:c="4"/></text:span><text:span text:style-name="T111">此致</text:span></text:p>
      <text:p text:style-name="P112"/>
      <text:p text:style-name="P113"><text:span text:style-name="T114">國防醫學</text:span><text:span text:style-name="T115">大學</text:span></text:p>
      <text:p text:style-name="P116"><text:span text:style-name="T117">捐贈人</text:span><text:span text:style-name="T118">(</text:span><text:span text:style-name="T119">單位</text:span><text:span text:style-name="T120">):</text:span></text:p>
      <text:p text:style-name="P121"><text:span text:style-name="T122">捐贈者簽章：</text:span></text:p>
      <text:p text:style-name="P123"><text:span text:style-name="T124">身分證字號或統一編號</text:span><text:span text:style-name="T125">:</text:span></text:p>
      <text:p text:style-name="P126"><text:span text:style-name="T127">地址</text:span><text:span text:style-name="T128">:</text:span></text:p>
      <text:p text:style-name="P129"><text:span text:style-name="T130">電話</text:span><text:span text:style-name="T131">:</text:span></text:p>
      <text:p text:style-name="P132"/>
      <text:p text:style-name="P133"/>
      <text:p text:style-name="P134"><text:span text:style-name="T135">中</text:span><text:span text:style-name="T136"><text:s text:c="4"/></text:span><text:span text:style-name="T137">華</text:span><text:span text:style-name="T138"><text:s text:c="4"/></text:span><text:span text:style-name="T139">民</text:span><text:span text:style-name="T140"><text:s text:c="4"/></text:span><text:span text:style-name="T141">國</text:span><text:span text:style-name="T142"><text:s text:c="5"/></text:span><text:span text:style-name="T143"><text:s text:c="3"/></text:span><text:span text:style-name="T144"><text:s text:c="3"/></text:span><text:span text:style-name="T145">年</text:span><text:span text:style-name="T146"><text:s text:c="10"/></text:span><text:span text:style-name="T147">月</text:span><text:span text:style-name="T148"><text:s text:c="10"/></text:span><text:span text:style-name="T149">日</text:span><text:span text:style-name="T150"><text:s text:c="5"/></text:span></text:p>
      <text:soft-page-break/>
      <text:p text:style-name="P151"><text:span text:style-name="T152"><text:s text:c="17"/></text:span><text:span text:style-name="T153">國防醫學</text:span><text:span text:style-name="T154">大學</text:span><text:span text:style-name="T155">實物捐贈合約書</text:span><text:span text:style-name="T156"><text:s text:c="3"/></text:span><text:span text:style-name="T157"><text:s text:c="3"/></text:span><text:span text:style-name="T158">附件二</text:span></text:p>
      <text:p text:style-name="P159"/>
      <text:p text:style-name="P160"><text:span text:style-name="T161">立合約書人：</text:span></text:p>
      <text:p text:style-name="P162"><text:span text:style-name="T163">甲方：國防醫學</text:span><text:span text:style-name="T164">大學</text:span><text:span text:style-name="T165">（以下簡稱甲方）</text:span></text:p>
      <text:p text:style-name="P166"><text:span text:style-name="T167">乙方：</text:span><text:span text:style-name="T168">○○○</text:span><text:span text:style-name="T169"><text:tab/></text:span><text:span text:style-name="T170">（以下簡稱乙方）</text:span></text:p>
      <text:p text:style-name="P171"><text:span text:style-name="T172">乙方同意將所持有</text:span><text:span text:style-name="T173">○○○○○○</text:span><text:span text:style-name="T174">贈與甲方，帳面價值總計</text:span><text:span text:style-name="T175">○○○</text:span><text:span text:style-name="T176">元，捐贈明細表與價值證明如附件。</text:span></text:p>
      <text:p text:style-name="P177"><text:span text:style-name="T178">乙方同意捐贈之實物無附有負擔，捐贈後以甲方為管理機關。</text:span></text:p>
      <text:p text:style-name="P179"><text:span text:style-name="T180">乙方捐贈實物予甲方後，甲方應開立致謝函以茲證明，乙方於申報所得稅時，檢附函文及捐贈明細辦理捐贈列舉扣除；惟可申報扣除金額，仍應以稅捐稽徵機關依所得稅法相關規定查核認定為準。</text:span></text:p>
      <text:p text:style-name="P181"><text:span text:style-name="T182">本合約之修改或增訂，應經雙方同意後，以書面方式辦理之，本合約</text:span><text:span text:style-name="T183">未盡事宜，應由甲乙雙方本誠信原則協商訂定之。</text:span></text:p>
      <text:p text:style-name="P184"><text:span text:style-name="T185">甲乙雙方在本合約中之權利及義務，非經雙方事前書面同意，不得轉讓予任何第三人。</text:span></text:p>
      <text:p text:style-name="P186"><text:span text:style-name="T187">本合約以中華民國法律為準據法。雙方應依誠信原則，協力解決因本合約所生之紛爭；若雙方仍無法達成協議，雙方同意以臺北地方法院為第一審管轄法院。</text:span></text:p>
      <text:p text:style-name="P188"><text:span text:style-name="T189">本合約壹式貳份，由雙方各持壹份為憑。</text:span></text:p>
      <text:p text:style-name="P190"/>
      <text:p text:style-name="P191"><text:span text:style-name="T192">立合約書人：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甲方：國防醫學</text:span><text:span text:style-name="T200">大學</text:span></text:p>
            <text:p text:style-name="P201"><text:span text:style-name="T202">代表人：校長</text:span><text:span text:style-name="T203">林致源</text:span></text:p>
            <text:p text:style-name="P204"><text:span text:style-name="T205">身分證字號：</text:span></text:p>
            <text:p text:style-name="P206">地址：114201臺北市內湖區民權東路</text:p>
            <text:p text:style-name="P207"><text:span text:style-name="T208"><text:s/></text:span><text:span text:style-name="T209">六段161號</text:span></text:p>
            <text:p text:style-name="P210"><text:span text:style-name="T211">聯絡電話：(02)8792-3100</text:span></text:p>
            <text:p text:style-name="P212"/>
          </table:table-cell>
          <table:table-cell table:style-name="TableCell213">
            <text:p text:style-name="P214"><text:span text:style-name="T215">乙方：</text:span></text:p>
            <text:p text:style-name="P216"><text:span text:style-name="T217">身分證字號：</text:span></text:p>
            <text:p text:style-name="P218"><text:span text:style-name="T219">地址：</text:span></text:p>
            <text:p text:style-name="P220">聯絡電話：<text:s/></text:p>
          </table:table-cell>
        </table:table-row>
      </table:table>
      <text:p text:style-name="P221"/>
      <text:p text:style-name="P222"/>
      <text:p text:style-name="P223"><text:span text:style-name="T224">中</text:span><text:span text:style-name="T225"><text:tab/></text:span><text:span text:style-name="T226">華</text:span><text:span text:style-name="T227"><text:tab/></text:span><text:span text:style-name="T228">民</text:span><text:span text:style-name="T229"><text:tab/></text:span><text:span text:style-name="T230">國</text:span><text:span text:style-name="T231"><text:tab/></text:span><text:span text:style-name="T232"><text:s text:c="2"/></text:span><text:span text:style-name="T233"><text:tab/></text:span><text:span text:style-name="T234">年</text:span><text:span text:style-name="T235"><text:tab/>○</text:span><text:span text:style-name="T236"><text:tab/>○</text:span><text:span text:style-name="T237"><text:tab/></text:span><text:span text:style-name="T238">月</text:span><text:span text:style-name="T239"><text:tab/>○</text:span><text:span text:style-name="T240"><text:tab/>○</text:span><text:span text:style-name="T241"><text:tab/></text:span><text:span text:style-name="T242">日</text:span></text:p>
      <text:soft-page-break/>
      <text:h text:style-name="P243" text:outline-level="1"><text:span text:style-name="T244">實物捐贈簽文</text:span><text:span text:style-name="T245">(</text:span><text:span text:style-name="T246">範例</text:span><text:span text:style-name="T247">)</text:span></text:h>
      <text:p text:style-name="P248"/>
      <text:p text:style-name="P249"/>
      <text:p text:style-name="P250"><text:span text:style-name="T251">主旨：有關</text:span><text:span text:style-name="T252">○○○(</text:span><text:span text:style-name="T253">個人或機構</text:span><text:span text:style-name="T254">)</text:span><text:span text:style-name="T255">捐贈</text:span><text:span text:style-name="T256">○○○(</text:span><text:span text:style-name="T257">請寫明物品名稱與數量</text:span><text:span text:style-name="T258">)</text:span><text:span text:style-name="T259">，</text:span><text:span text:style-name="T260"><text:s/></text:span><text:span text:style-name="T261">擬請</text:span><text:span text:style-name="T262">同意收受捐贈，簽請核示。</text:span></text:p>
      <text:p text:style-name="P263"><text:span text:style-name="T264">說明：</text:span></text:p>
      <text:p text:style-name="P265"><text:span text:style-name="T266">一、</text:span><text:span text:style-name="T267"><text:s/></text:span><text:span text:style-name="T268">旨揭</text:span><text:span text:style-name="T269">○○○</text:span><text:span text:style-name="T270">（個人或機構），捐贈本</text:span><text:span text:style-name="T271">○(</text:span><text:span text:style-name="T272">處、院、系、所</text:span><text:span text:style-name="T273">)○○○</text:span></text:p>
      <text:p text:style-name="P274"><text:span text:style-name="T275">(</text:span><text:span text:style-name="T276">請寫明物品名稱與數量</text:span><text:span text:style-name="T277">)</text:span><text:span text:style-name="T278">，做為</text:span><text:span text:style-name="T279">○○○</text:span><text:span text:style-name="T280">用途，物品帳面價值為</text:span></text:p>
      <text:p text:style-name="P281"><text:span text:style-name="T282">○○○</text:span><text:span text:style-name="T283">元。</text:span></text:p>
      <text:p text:style-name="P284"><text:span text:style-name="T285">二、</text:span><text:span text:style-name="T286"><text:s/></text:span><text:span text:style-name="T287">檢附國防醫學</text:span><text:span text:style-name="T288">大學</text:span><text:span text:style-name="T289">實物捐贈同意書、捐贈明細表與價值證明。</text:span></text:p>
      <text:p text:style-name="P290"><text:span text:style-name="T291">(</text:span><text:span text:style-name="T292">如捐贈者需要簽合約書，請併附合約草案並加會辦文卷室用印</text:span><text:span text:style-name="T293">)</text:span></text:p>
      <text:p text:style-name="P294"/>
      <text:p text:style-name="P295"><text:span text:style-name="T296">擬辦：如奉核可，擬進行後續捐贈程序。</text:span></text:p>
      <text:p text:style-name="P297"><text:span text:style-name="T298">會辦：總務暨職業安全衛生處、主計室及軍事教育基金辦公室財務管理組</text:span></text:p>
      <text:p text:style-name="P299"/>
      <text:soft-page-break/>
      <text:h text:style-name="P300" text:outline-level="1"><text:span text:style-name="T301">實物捐贈致謝簽文</text:span><text:span text:style-name="T302">(</text:span><text:span text:style-name="T303">範例</text:span><text:span text:style-name="T304">) <text:s text:c="3"/></text:span></text:h>
      <text:p text:style-name="P305"/>
      <text:p text:style-name="P306"/>
      <text:p text:style-name="P307"><text:span text:style-name="T308">主旨：擬請同意辦理實物捐贈</text:span><text:span text:style-name="T309">函復致謝事宜，簽請核示。</text:span></text:p>
      <text:p text:style-name="P310"/>
      <text:p text:style-name="P311"><text:span text:style-name="T312">說明：有關</text:span><text:span text:style-name="T313">○○○</text:span><text:span text:style-name="T314">(</text:span><text:span text:style-name="T315">個人或機構</text:span><text:span text:style-name="T316">)</text:span><text:span text:style-name="T317">捐贈</text:span><text:span text:style-name="T318">○○○</text:span><text:span text:style-name="T319">(</text:span><text:span text:style-name="T320">請寫明物品名稱與數量</text:span><text:span text:style-name="T321">)</text:span><text:span text:style-name="T322">，</text:span><text:span text:style-name="T323">檢附校方簽准同意收受捐贈函</text:span><text:span text:style-name="T324">、</text:span><text:span text:style-name="T325">受領實物照片</text:span><text:span text:style-name="T326">、</text:span><text:span text:style-name="T327">捐贈明細表</text:span><text:span text:style-name="T328">、</text:span><text:span text:style-name="T329">價值證明，擬請校方辦理函復致謝。</text:span></text:p>
      <text:p text:style-name="P330"/>
      <text:p text:style-name="P331"><text:span text:style-name="T332">擬辦：如奉核可，擬請校軍事教育基金辦公室財務組辦理函復致謝事宜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04in" fo:margin-left="1.659in">
        <style:tab-stops/>
      </style:paragraph-properties>
      <style:text-properties fo:font-size="18pt" style:font-size-asian="18pt" fo:hyphenate="false"/>
    </style:style>
    <style:style style:name="內文" style:display-name="內文" style:family="paragraph">
      <style:text-properties style:font-name="標楷體" fo:font-size="11pt" style:font-size-asian="11pt"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2pt" style:font-size-asian="12pt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敘橦</dc:creator>
    <meta:creation-date>2025-08-12T03:36:00Z</meta:creation-date>
    <dc:date>2025-08-12T03:48:00Z</dc:date>
    <meta:template xlink:href="Normal.dotm" xlink:type="simple"/>
    <meta:editing-cycles>5</meta:editing-cycles>
    <meta:editing-duration>PT720S</meta:editing-duration>
    <meta:document-statistic meta:page-count="5" meta:paragraph-count="3" meta:word-count="289" meta:character-count="1934" meta:row-count="13" meta:non-whitespace-character-count="1648"/>
  </office:meta>
</office:document-meta>
</file>